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0.5pt" fo:letter-spacing="normal" fo:font-style="normal" fo:font-weight="normal" officeooo:rsid="000b599b" officeooo:paragraph-rsid="000b599b"/>
    </style:style>
    <style:style style:name="T1" style:family="text">
      <style:text-properties fo:background-color="#ffdf5e" loext:char-shading-value="0" loext:padding="0.049cm" loext:border="0.06pt solid #fb7e02"/>
    </style:style>
    <style:style style:name="T2" style:family="text">
      <style:text-properties officeooo:rsid="000b599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 ‘The Register’ Wednesday 13 Dec 1916 page 8</text:p>
      <text:p text:style-name="P2"><text:span text:style-name="T2">L</text:span>ATE PTE. R. L. <text:span text:style-name="T1">WILLIAMS.</text:span></text:p>
      <text:p text:style-name="P1">Pte. R. L. <text:span text:style-name="T1">Williams,</text:span> news of whose death</text:p>
      <text:p text:style-name="P1">in France has been received, was born in</text:p>
      <text:p text:style-name="P1">1895, attended the Auburn and Grange</text:p>
      <text:p text:style-name="P1">public schools, and went to Prince</text:p>
      <text:p text:style-name="P1">Alfred College in 1909, was a corporal</text:p>
      <text:p text:style-name="P1">of P.A.C. Cadet Corps, and secured</text:p>
      <text:p text:style-name="P1">two gold ferals as the champion rifle</text:p>
      <text:p text:style-name="P1">shot of B Company, 1st Battalion, in</text:p>
      <text:p text:style-name="P1">1910, and as the champion shot at the bat-</text:p>
      <text:p text:style-name="P1">talion competitions. Leaving school, he</text:p>
      <text:p text:style-name="P1">joined his father in the sheep and wool in</text:p>
      <text:p text:style-name="P1">dustry, and soon became an expert witih</text:p>
      <text:p text:style-name="P1">the shearing machine and woolclassing.</text:p>
      <text:p text:style-name="P1">After harvest in February, 1916, he de</text:p>
      <text:p text:style-name="P1">cided to enlist for active service with his</text:p>
      <text:p text:style-name="P1">friend and school chum, L. J. Branson.</text:p>
      <text:p text:style-name="P1">After two weeks in camp he secured his</text:p>
      <text:p text:style-name="P1">first stripe, and five weeks after enlisting</text:p>
      <text:p text:style-name="P1">left for the front. After training on</text:p>
      <text:p text:style-name="P1">Salisbury Plains, he was transferred to</text:p>
      <text:p text:style-name="P1">France, where he went into the firing line</text:p>
      <text:p text:style-name="P2">on October 4. The following is an extract</text:p>
      <text:p text:style-name="P1">from a letter, dated October 14:— "Well,</text:p>
      <text:p text:style-name="P1">I'm an old soldier now, and know the</text:p>
      <text:p text:style-name="P1">strain of battle. I tell you I felt mighty</text:p>
      <text:p text:style-name="P1">queer going into the front line at midnight,</text:p>
      <text:p text:style-name="P1">only 25 yards from 'Willie,' but the gods</text:p>
      <text:p text:style-name="P1">were merciful, and everything was quiet.</text:p>
      <text:p text:style-name="P1">Nothing happened to make us scared. Our</text:p>
      <text:p text:style-name="P1">trench was not very comfortable, being</text:p>
      <text:p text:style-name="P1">only an advanced post, right in front of</text:p>
      <text:p text:style-name="P1">the main line. If we make a noise, or</text:p>
      <text:p text:style-name="P1">show we are about 'Fritz' just drops a</text:p>
      <text:p text:style-name="P1">bomb, or more often a 'Minnie wafer' and</text:p>
      <text:p text:style-name="P1">up goes the whole job — me, sandbags,</text:p>
      <text:p text:style-name="P1">breeches, and boots. The front is a weird</text:p>
      <text:p text:style-name="P1">place at night; all along the line both sides</text:p>
      <text:p text:style-name="P2"><draw:frame draw:style-name="fr1" draw:name="Frame1" text:anchor-type="char" svg:width="0.041cm" draw:z-index="0"><draw:text-box fo:min-height="0.041cm"><text:p text:style-name="Text_20_body">Fix this text</text:p></draw:text-box></draw:frame>send up lights (star shells) to see if the</text:p>
      <text:p text:style-name="P1">other is raiding or patrolling, and there is</text:p>
      <text:p text:style-name="P1">a rattle of machine guns all the time, but</text:p>
      <text:p text:style-name="P1">the time to see things fly is about 5 p.m.,</text:p>
      <text:p text:style-name="P1">when both sides open up artillery and</text:p>
      <text:p text:style-name="P1">trench mortars to say 'good-night.' It is</text:p>
      <text:p text:style-name="P1">wonderful how one can dodge the big pro-</text:p>
      <text:p text:style-name="P1">jectiles that come whizzing over, scream-</text:p>
      <text:p text:style-name="P1">ing all the way, and explode almost in</text:p>
      <text:p text:style-name="P1">one's ears, but we had only one casualty</text:p>
      <text:p text:style-name="P1">for the whole seven days we were in the</text:p>
      <text:p text:style-name="P1">line." On December 8 Mr. and Mrs. J.</text:p>
      <text:p text:style-name="P1">G. <text:span text:style-name="T1">Williams</text:span> were informed through the</text:p>
      <text:p text:style-name="P1">Rev. Mr. Hawke, of Henley Beach, that</text:p>
      <text:p text:style-name="P1">their son was killed in action on Novem-</text:p>
      <text:p text:style-name="P1">ber 5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3T15:38:06.890000000</meta:creation-date>
    <dc:date>2020-05-23T15:42:46.429000000</dc:date>
    <meta:editing-duration>PT4M42S</meta:editing-duration>
    <meta:editing-cycles>1</meta:editing-cycles>
    <meta:document-statistic meta:table-count="0" meta:image-count="0" meta:object-count="0" meta:page-count="1" meta:paragraph-count="56" meta:word-count="409" meta:character-count="2140" meta:non-whitespace-character-count="1786"/>
    <meta:generator>LibreOffice/6.3.3.2$Windows_X86_64 LibreOffice_project/a64200df03143b798afd1ec74a12ab50359878ed</meta:generator>
  </office:meta>
</office:document-meta>
</file>