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style>
    <style:style style:name="T2" style:parent-style-name="DefaultParagraphFont" style:family="text">
      <style:text-properties fo:font-size="10pt" style:font-size-asian="10pt" style:font-size-complex="10pt"/>
    </style:style>
    <style:style style:name="T3" style:parent-style-name="DefaultParagraphFont" style:family="text">
      <style:text-properties style:text-position="super 65%"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tyle="italic" style:font-style-asian="italic" style:font-style-complex="italic" fo:font-size="10pt" style:font-size-asian="10pt" style:font-size-complex="10pt"/>
    </style:style>
    <style:style style:name="P10" style:parent-style-name="Standard" style:family="paragraph">
      <style:text-properties fo:font-style="italic" style:font-style-asian="italic" style:font-style-complex="italic" fo:font-size="10pt" style:font-size-asian="10pt" style:font-size-complex="10pt"/>
    </style:style>
    <style:style style:name="P11" style:parent-style-name="Standard" style:family="paragraph">
      <style:text-properties fo:font-style="italic" style:font-style-asian="italic" style:font-style-complex="italic" fo:font-size="10pt" style:font-size-asian="10pt" style:font-size-complex="10pt"/>
    </style:style>
    <style:style style:name="P12" style:parent-style-name="Standard" style:family="paragraph">
      <style:text-properties fo:font-style="italic" style:font-style-asian="italic" style:font-style-complex="italic" fo:font-size="10pt" style:font-size-asian="10pt" style:font-size-complex="10pt"/>
    </style:style>
    <style:style style:name="P13" style:parent-style-name="Standard" style:family="paragraph">
      <style:text-properties fo:font-style="italic" style:font-style-asian="italic" style:font-style-complex="italic" fo:font-size="10pt" style:font-size-asian="10pt" style:font-size-complex="10pt"/>
    </style:style>
    <style:style style:name="T14" style:parent-style-name="DefaultParagraphFont" style:family="text">
      <style:text-properties fo:font-style="italic" style:font-style-asian="italic" style:font-style-complex="italic" fo:font-size="10pt" style:font-size-asian="10pt" style:font-size-complex="10pt"/>
    </style:style>
    <style:style style:name="T15" style:parent-style-name="DefaultParagraphFont" style:family="text">
      <style:text-properties fo:font-style="italic" style:font-style-asian="italic" style:font-style-complex="italic" fo:font-size="10pt" style:font-size-asian="10pt" style:font-size-complex="10pt"/>
    </style:style>
    <style:style style:name="T16" style:parent-style-name="DefaultParagraphFont" style:family="text">
      <style:text-properties fo:font-style="italic" style:font-style-asian="italic" style:font-style-complex="italic" fo:font-size="10pt" style:font-size-asian="10pt" style:font-size-complex="10pt"/>
    </style:style>
    <style:style style:name="T17" style:parent-style-name="DefaultParagraphFont" style:family="text">
      <style:text-properties fo:font-style="italic" style:font-style-asian="italic" style:font-style-complex="italic" fo:font-size="10pt" style:font-size-asian="10pt" style:font-size-complex="10pt"/>
    </style:style>
    <style:style style:name="T18" style:parent-style-name="DefaultParagraphFont" style:family="text">
      <style:text-properties style:font-style-complex="italic" fo:font-size="10pt" style:font-size-asian="10pt" style:font-size-complex="10pt"/>
    </style:style>
    <style:style style:name="T19" style:parent-style-name="DefaultParagraphFont" style:family="text">
      <style:text-properties fo:font-style="italic" style:font-style-asian="italic" style:font-style-complex="italic" fo:font-size="10pt" style:font-size-asian="10pt" style:font-size-complex="10pt"/>
    </style:style>
    <style:style style:name="T20" style:parent-style-name="DefaultParagraphFont" style:family="text">
      <style:text-properties fo:font-style="italic" style:font-style-asian="italic" style:font-style-complex="italic" fo:font-size="10pt" style:font-size-asian="10pt" style:font-size-complex="10pt"/>
    </style:style>
    <style:style style:name="T21" style:parent-style-name="DefaultParagraphFont" style:family="text">
      <style:text-properties fo:font-style="italic" style:font-style-asian="italic" style:font-style-complex="italic" fo:font-size="10pt" style:font-size-asian="10pt" style:font-size-complex="10pt"/>
    </style:style>
    <style:style style:name="T22" style:parent-style-name="DefaultParagraphFont" style:family="text">
      <style:text-properties fo:font-style="italic" style:font-style-asian="italic" style:font-style-complex="italic" fo:font-size="10pt" style:font-size-asian="10pt" style:font-size-complex="10pt"/>
    </style:style>
    <style:style style:name="T23" style:parent-style-name="DefaultParagraphFont" style:family="text">
      <style:text-properties fo:font-style="italic" style:font-style-asian="italic" style:font-style-complex="italic" fo:font-size="10pt" style:font-size-asian="10pt" style:font-size-complex="10pt"/>
    </style:style>
    <style:style style:name="T24" style:parent-style-name="DefaultParagraphFont" style:family="text">
      <style:text-properties fo:font-style="italic" style:font-style-asian="italic" style:font-style-complex="italic" fo:font-size="10pt" style:font-size-asian="10pt" style:font-size-complex="10pt"/>
    </style:style>
    <style:style style:name="T25" style:parent-style-name="DefaultParagraphFont" style:family="text">
      <style:text-properties fo:font-style="italic" style:font-style-asian="italic" style:font-style-complex="italic" fo:font-size="10pt" style:font-size-asian="10pt" style:font-size-complex="10pt"/>
    </style:style>
    <style:style style:name="T26" style:parent-style-name="DefaultParagraphFont" style:family="text">
      <style:text-properties fo:font-style="italic" style:font-style-asian="italic" style:font-style-complex="italic" fo:font-size="10pt" style:font-size-asian="10pt" style:font-size-complex="10pt"/>
    </style:style>
    <style:style style:name="T27" style:parent-style-name="DefaultParagraphFont" style:family="text">
      <style:text-properties fo:font-style="italic" style:font-style-asian="italic" style:font-style-complex="italic" fo:font-size="10pt" style:font-size-asian="10pt" style:font-size-complex="10pt"/>
    </style:style>
    <style:style style:name="T28" style:parent-style-name="DefaultParagraphFont" style:family="text">
      <style:text-properties fo:font-style="italic" style:font-style-asian="italic" style:font-style-complex="italic" fo:font-size="10pt" style:font-size-asian="10pt" style:font-size-complex="10pt"/>
    </style:style>
    <style:style style:name="T29" style:parent-style-name="DefaultParagraphFont" style:family="text">
      <style:text-properties fo:font-style="italic" style:font-style-asian="italic" style:font-style-complex="italic" fo:font-size="10pt" style:font-size-asian="10pt" style:font-size-complex="10pt"/>
    </style:style>
    <style:style style:name="T30" style:parent-style-name="DefaultParagraphFont" style:family="text">
      <style:text-properties fo:font-style="italic" style:font-style-asian="italic" style:font-style-complex="italic" fo:font-size="10pt" style:font-size-asian="10pt" style:font-size-complex="10pt"/>
    </style:style>
    <style:style style:name="T31" style:parent-style-name="DefaultParagraphFont" style:family="text">
      <style:text-properties fo:font-style="italic" style:font-style-asian="italic" style:font-style-complex="italic" fo:font-size="10pt" style:font-size-asian="10pt" style:font-size-complex="10pt"/>
    </style:style>
    <style:style style:name="T32" style:parent-style-name="DefaultParagraphFont" style:family="text">
      <style:text-properties fo:font-style="italic" style:font-style-asian="italic" style:font-style-complex="italic" fo:font-size="10pt" style:font-size-asian="10pt" style:font-size-complex="10pt"/>
    </style:style>
    <style:style style:name="P33" style:parent-style-name="Standard" style:family="paragraph">
      <style:text-properties fo:font-style="italic" style:font-style-asian="italic" style:font-style-complex="italic" fo:font-size="10pt" style:font-size-asian="10pt" style:font-size-complex="10pt"/>
    </style:style>
    <style:style style:name="P34" style:parent-style-name="Standard" style:family="paragraph">
      <style:text-properties fo:font-style="italic" style:font-style-asian="italic" style:font-style-complex="italic" fo:font-size="10pt" style:font-size-asian="10pt" style:font-size-complex="10pt"/>
    </style:style>
    <style:style style:name="P35" style:parent-style-name="Standard" style:family="paragraph">
      <style:text-properties fo:font-style="italic" style:font-style-asian="italic" style:font-style-complex="italic" fo:font-size="10pt" style:font-size-asian="10pt" style:font-size-complex="10pt"/>
    </style:style>
    <style:style style:name="P36" style:parent-style-name="Standard" style:family="paragraph">
      <style:text-properties fo:font-style="italic" style:font-style-asian="italic" style:font-style-complex="italic" fo:font-size="10pt" style:font-size-asian="10pt" style:font-size-complex="10pt"/>
    </style:style>
    <style:style style:name="P37" style:parent-style-name="Standard" style:family="paragraph">
      <style:text-properties fo:font-style="italic" style:font-style-asian="italic" style:font-style-complex="italic" fo:font-size="10pt" style:font-size-asian="10pt" style:font-size-complex="10pt"/>
    </style:style>
    <style:style style:name="P38" style:parent-style-name="Standard" style:family="paragraph">
      <style:text-properties fo:font-style="italic" style:font-style-asian="italic" style:font-style-complex="italic" fo:font-size="10pt" style:font-size-asian="10pt" style:font-size-complex="10pt"/>
    </style:style>
    <style:style style:name="P39" style:parent-style-name="Standard" style:family="paragraph">
      <style:text-properties fo:font-style="italic" style:font-style-asian="italic" style:font-style-complex="italic" fo:font-size="10pt" style:font-size-asian="10pt" style:font-size-complex="10pt"/>
    </style:style>
    <style:style style:name="P40" style:parent-style-name="Standard" style:family="paragraph">
      <style:text-properties fo:font-style="italic" style:font-style-asian="italic" style:font-style-complex="italic" fo:font-size="8pt" style:font-size-asian="8pt" style:font-size-complex="8pt"/>
    </style:style>
    <style:style style:name="P41" style:parent-style-name="Standard" style:family="paragraph">
      <style:text-properties fo:font-size="8pt" style:font-size-asian="8pt" style:font-size-complex="8pt"/>
    </style:style>
    <style:style style:name="P42" style:parent-style-name="Standard" style:family="paragraph">
      <style:text-properties fo:font-size="8pt" style:font-size-asian="8pt" style:font-size-complex="8pt"/>
    </style:style>
    <style:style style:name="P43" style:parent-style-name="Standard" style:list-style-name="LFO1" style:family="paragraph">
      <style:text-properties fo:font-size="8pt" style:font-size-asian="8pt" style:font-size-complex="8pt"/>
    </style:style>
    <style:style style:name="P44" style:parent-style-name="Standard" style:list-style-name="LFO1" style:family="paragraph">
      <style:text-properties fo:font-size="8pt" style:font-size-asian="8pt" style:font-size-complex="8pt"/>
    </style:style>
    <style:style style:name="P45" style:parent-style-name="Standard" style:list-style-name="LFO1" style:family="paragraph">
      <style:text-properties fo:font-size="8pt" style:font-size-asian="8pt" style:font-size-complex="8pt"/>
    </style:style>
    <style:style style:name="P46" style:parent-style-name="Standard" style:list-style-name="LFO1" style:family="paragraph">
      <style:text-properties fo:font-size="8pt" style:font-size-asian="8pt" style:font-size-complex="8pt"/>
    </style:style>
    <style:style style:name="P47" style:parent-style-name="Standard" style:list-style-name="LFO1" style:family="paragraph">
      <style:text-properties fo:font-size="8pt" style:font-size-asian="8pt" style:font-size-complex="8pt"/>
    </style:style>
    <style:style style:name="P48" style:parent-style-name="Standard" style:list-style-name="LFO1" style:family="paragraph">
      <style:text-properties fo:font-size="8pt" style:font-size-asian="8pt" style:font-size-complex="8pt"/>
    </style:style>
    <style:style style:name="P49" style:parent-style-name="Standard" style:family="paragraph">
      <style:text-properties fo:font-size="8pt" style:font-size-asian="8pt" style:font-size-complex="8pt"/>
    </style:style>
    <style:style style:name="P50" style:parent-style-name="Standard" style:family="paragraph">
      <style:text-properties fo:font-size="8pt" style:font-size-asian="8pt" style:font-size-complex="8pt"/>
    </style:style>
  </office:automatic-styles>
  <office:body>
    <office:text text:use-soft-page-breaks="true">
      <text:p text:style-name="P1"><text:span text:style-name="T2">Transcript of a letter written by Alfred John Hogarth (signaller in the 11</text:span><text:span text:style-name="T3">th</text:span><text:span text:style-name="T4"><text:s/>Light Horse) to his brother James Hadden Hogarth (still in Australia at the time, but later deployed to the</text:span><text:span text:style-name="T5"><text:s/>Western Front as a driver). Alf, being the youngest of 5 siblings, was known as Bub in the family.</text:span><text:span text:style-name="T6"><text:s/></text:span><text:span text:style-name="T7">The letter, written exactly one year after the evacuation of Gallipoli, was penned while he was stationed in the Middle East.</text:span></text:p>
      <text:p text:style-name="P8"/>
      <text:p text:style-name="P9"/>
      <text:p text:style-name="P10"><text:s text:c="119"/>Road Head</text:p>
      <text:p text:style-name="P11"><text:s text:c="25"/><text:s text:c="94"/>20/12/16</text:p>
      <text:p text:style-name="P12"/>
      <text:p text:style-name="P13">Dear Brother</text:p>
      <text:p text:style-name="Standard"><text:span text:style-name="T14">As I sit down to write to you tonight I cannot help but make note of the tremendous contrast, with my present surroundings &amp; those of the n</text:span><text:span text:style-name="T15">ight of the completion of that colossal undertaking “The Evacuating of Gallipoli”. Tonight as then I am sitting at the phone on duty &amp; quietness reigns (it is five minutes to eleven) but not that awful quietness, which makes itself felt, that reigned in ou</text:span><text:span text:style-name="T16">r trenches that memorable night. At half past eleven my party were scheduled to leave, and only 20 men held the firing line at “Destroyer Hill”. This position according to observers was opposed by 6 or 700 Turks. Since you are acquainted with these facts,<text:s/></text:span><text:span text:style-name="T17">you will readily understand our feelings. I knew the long winding trench thoroughly, every traverse was familiar. The bomers<text:s/></text:span><text:span text:style-name="T18">(bombers?)</text:span><text:span text:style-name="T19"><text:s/>possie (a deduction from position), that of the men with rifles, the observers post where two silent figures, each in tu</text:span><text:span text:style-name="T20">rn with their eyes constantly glued to the loop hole, all were familiar to me. Even No. 1 Post where 3 carefully rigged dummies bent strongly realistic across the loop holes. Rifles wired to the parapet were made to fire without our aid by having tins fixe</text:span><text:span text:style-name="T21">d to their triggers into which 7 lb of water dripped at different speeds (The pulling power of our rifles is 7 pounds). A cunning device by means of which bombs were set off, at intervals also helped in our great game of deception. Silently at the allotted</text:span><text:span text:style-name="T22"><text:s/>time we moved out of the trenches, our muffled boots making no sound in the soft mud. The bridge over “Mule Gully” was reached and passed under, then came the long winding march down the same gully, here two men stepped out and rolled loose coils of barbe</text:span><text:span text:style-name="T23">d wire across the sap and gully, thus blocking the track. Up to this no word had been spoken (There was no need for whispered instructions, each man knew what was expected of him). But as the last coil dropped, bounced, and expanded, I heard the officer sa</text:span><text:span text:style-name="T24">y, “Good” and we padded off down the sap past Divisional Head Quarters. Besides carrying a rifle &amp; full compliment of ammunition also 3 days rations each man had two haversacks of bombs suspended from his shoulders; so that 5 minutes rest at Div.H.Q. was a</text:span><text:span text:style-name="T25">ppreciated. At last we swung into step around the “Mule Camp” the Brigadiers last sentence ringing in our ears. The boats pushed off will not put back again with troops, and so it means (in the event of an attack) every man for himself, &amp; a running fight t</text:span><text:span text:style-name="T26">o the beaches. Down the long slope we toiled around “Old No. 2 Outpost”, till finally in the long “Beach Sap” two silent winding columns (that from the west of our own position, &amp; our own converged into one, &amp; so this seemingly endless line crawled on arou</text:span><text:span text:style-name="T27">nd the foot of “Walkers Ridge” &amp; so onto the beach, the boats &amp; safety. And now, dear brother, for the contrast. As I said before all is quiet, but not the same heavy stillness as that other night. Occasionally I can hear the monotonous tread of the orderl</text:span><text:span text:style-name="T28">y near the Orderly Rooms, and the grunt of a discontented camel down in the gully at the “Transport Camp” &amp; then everything is different ; all day today and tomorrow we have been &amp; will be making preparations for a spread on Christmas Day. Our spread will<text:s/></text:span><text:span text:style-name="T29">consist of puddings of local origin, besides the tin variety, cakes, possibly a ham, lemonade, Whisky and wine for those inclined, &amp; greatest of all miracles, a Turkey, for in Ismalia one may purchase these at the rather exhorbitant price of 10/-. With all</text:span><text:span text:style-name="T30"><text:s/>the parcels I have received &amp; those my mates receive, we have had a miniature spread almost every day. This last week at least we have had our share of the nice things, and it promises to continue the ensuing week. We are having sports on Boxing day &amp; som</text:span><text:span text:style-name="T31">e of the events, I think will prove interesting, later on of knocking around. The Rugby Competition of the Anzac Mtd. Div. started a few days ago. I am not playing as I got my foot hurt two or three games back, nothing serious, only about two square inches</text:span><text:span text:style-name="T32"><text:s/>of skin off which will be right in a few days. Things are fairly quiet over on this side. Just at present we have not had a Taube over for about five or six days. Well old boy I am beat for now so will close with best love.</text:span></text:p>
      <text:p text:style-name="P33"/>
      <text:p text:style-name="P34">I remain</text:p>
      <text:p text:style-name="P35">Your loving brother</text:p>
      <text:p text:style-name="P36">Bub</text:p>
      <text:p text:style-name="P37"/>
      <text:p text:style-name="P38"/>
      <text:p text:style-name="P39"/>
      <text:p text:style-name="P40"/>
      <text:p text:style-name="P41">Notes:</text:p>
      <text:p text:style-name="P42"/>
      <text:list text:style-name="LFO1" text:continue-numbering="true">
        <text:list-item>
          <text:p text:style-name="P43">Alf's party was evacuated from North Beach which is just north of Anzac Cove.</text:p>
        </text:list-item>
        <text:list-item>
          <text:p text:style-name="P44">A sap is a deep, narrow trench constructed to approach a besieged place or an enemy's position.</text:p>
        </text:list-item>
        <text:list-item>
          <text:p text:style-name="P45">A loop hole is a small, narrow opening designed for looking through<text:s/>and for the discharging of missiles at the enemy.</text:p>
        </text:list-item>
        <text:list-item>
          <text:p text:style-name="P46">Ismalia (now Ismailia) is on the north-west bank of the Suez Canal, and is in Egypt.</text:p>
        </text:list-item>
        <text:list-item>
          <text:p text:style-name="P47">A Taube was a small German monoplane used for reconnaissance.</text:p>
        </text:list-item>
        <text:list-item>
          <text:p text:style-name="P48">The punctuation, etc has been faithfully transcribed from<text:s/>a copy of the original letter which had been burned to a DVD. I do not know who<text:s/></text:p>
        </text:list-item>
      </text:list>
      <text:p text:style-name="P49"><text:s text:c="18"/>is in possession of the original letter. Transcription and notes by Alice Shannon (great-niece of Alfred John Hogarth).</text:p>
      <text:p text:style-name="P5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ce  Shannon</meta:initial-creator>
    <dc:creator>AliceS</dc:creator>
    <meta:creation-date>2015-04-20T13:55:00Z</meta:creation-date>
    <dc:date>2016-06-07T07:51:00Z</dc:date>
    <meta:template xlink:href="Normal" xlink:type="simple"/>
    <meta:editing-cycles>17</meta:editing-cycles>
    <meta:editing-duration>PT5520S</meta:editing-duration>
    <meta:document-statistic meta:page-count="1" meta:paragraph-count="11" meta:word-count="843" meta:character-count="5640" meta:row-count="40" meta:non-whitespace-character-count="4808"/>
  </office:meta>
</office:document-meta>
</file>